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08cm" fo:margin-left="-0.349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5.689cm"/>
    </style:style>
    <style:style style:name="Таблица1.D" style:family="table-column">
      <style:table-column-properties style:column-width="3.916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0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808cm" fo:margin-left="-0.349cm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2.619cm"/>
    </style:style>
    <style:style style:name="Таблица2.C" style:family="table-column">
      <style:table-column-properties style:column-width="5.689cm"/>
    </style:style>
    <style:style style:name="Таблица2.D" style:family="table-column">
      <style:table-column-properties style:column-width="3.916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808cm" fo:margin-left="-0.349cm" table:align="left" style:writing-mode="lr-tb"/>
    </style:style>
    <style:style style:name="Таблица3.A" style:family="table-column">
      <style:table-column-properties style:column-width="0.688cm"/>
    </style:style>
    <style:style style:name="Таблица3.B" style:family="table-column">
      <style:table-column-properties style:column-width="2.619cm"/>
    </style:style>
    <style:style style:name="Таблица3.C" style:family="table-column">
      <style:table-column-properties style:column-width="5.689cm"/>
    </style:style>
    <style:style style:name="Таблица3.D" style:family="table-column">
      <style:table-column-properties style:column-width="3.916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0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cb85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bfdbd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style:text-underline-style="none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0d935f" officeooo:paragraph-rsid="000d935f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3pt" style:text-underline-style="none" style:font-size-asian="13pt" style:font-name-complex="Times New Roman" style:font-size-complex="13pt"/>
    </style:style>
    <style:style style:name="P11" style:family="paragraph" style:parent-style-name="Standard">
      <style:text-properties style:font-name="Times New Roman" fo:font-size="13pt" style:text-underline-style="none" officeooo:paragraph-rsid="000acb85" style:font-size-asian="13pt" style:font-name-complex="Times New Roman" style:font-size-complex="13pt"/>
    </style:style>
    <style:style style:name="P12" style:family="paragraph" style:parent-style-name="Standard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normal" officeooo:paragraph-rsid="000d935f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normal" officeooo:paragraph-rsid="000ea2ca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0ea2ca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paragraph-rsid="00104bdc" style:font-weight-asian="bold" style:font-name-complex="Times New Roman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fo:font-weight="bold" officeooo:paragraph-rsid="000ea2ca" style:font-name-asian="Times New Roman" style:font-weight-asian="bold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weight="bold" officeooo:paragraph-rsid="00104bdc" style:font-name-asian="Times New Roman" style:font-weight-asian="bold" style:font-name-complex="Times New Roman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0ea2ca" style:font-size-asian="10pt" style:font-name-complex="Times New Roman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104bdc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officeooo:paragraph-rsid="000ea2ca" style:font-size-asian="10pt" style:font-name-complex="Times New Roman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officeooo:paragraph-rsid="00104bdc" style:font-size-asian="10pt" style:font-name-complex="Times New Roman" style:font-size-complex="10pt"/>
    </style:style>
    <style:style style:name="P23" style:family="paragraph" style:parent-style-name="Standard">
      <style:text-properties style:font-name="Times New Roman" fo:font-size="8pt" style:text-underline-style="none" style:font-size-asian="7pt" style:font-name-complex="Times New Roman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0d935f" officeooo:paragraph-rsid="000d935f" style:font-size-asian="7pt" style:font-weight-asian="normal" style:font-name-complex="Times New Roman" style:font-size-complex="8pt" style:font-weight-complex="normal"/>
    </style:style>
    <style:style style:name="P25" style:family="paragraph" style:parent-style-name="Standard">
      <style:text-properties style:font-name="Times New Roman" fo:font-size="8pt" style:text-underline-style="solid" style:text-underline-width="auto" style:text-underline-color="font-color" style:font-size-asian="7pt" style:font-name-complex="Times New Roman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fo:font-weight="normal" officeooo:paragraph-rsid="000ea2ca" style:font-size-asian="7pt" style:font-weight-asian="normal" style:font-name-complex="Times New Roman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style:font-size-asian="7pt" style:font-name-complex="Times New Roman" style:font-size-complex="8pt"/>
    </style:style>
    <style:style style:name="P28" style:family="paragraph" style:parent-style-name="Standard">
      <style:text-properties style:font-name="Times New Roman" fo:font-size="6pt" officeooo:paragraph-rsid="000ea2ca" style:font-size-asian="5.25pt" style:font-name-complex="Times New Roman" style:font-size-complex="6pt"/>
    </style:style>
    <style:style style:name="P29" style:family="paragraph" style:parent-style-name="Standard">
      <style:text-properties style:font-name="Times New Roman" fo:font-size="6pt" officeooo:paragraph-rsid="00104bdc" style:font-size-asian="5.25pt" style:font-name-complex="Times New Roman" style:font-size-complex="6pt"/>
    </style:style>
    <style:style style:name="P30" style:family="paragraph" style:parent-style-name="Standard">
      <style:text-properties style:font-name="Times New Roman" fo:font-size="6pt" style:text-underline-style="none" style:font-size-asian="5.25pt" style:font-name-complex="Times New Roman" style:font-size-complex="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officeooo:paragraph-rsid="000ea2ca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officeooo:paragraph-rsid="00104bdc" style:font-weight-asian="bold" style:font-name-complex="Times New Roman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paragraph-rsid="000ea2ca" style:font-size-asian="10pt" style:font-name-complex="Times New Roman" style:font-size-complex="10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paragraph-rsid="00104bdc" style:font-size-asian="10pt" style:font-name-complex="Times New Roman" style:font-size-complex="10pt"/>
    </style:style>
    <style:style style:name="P35" style:family="paragraph" style:parent-style-name="Standard">
      <style:paragraph-properties fo:text-align="start" style:justify-single-word="false" style:snap-to-layout-grid="false"/>
      <style:text-properties officeooo:paragraph-rsid="000ea2ca"/>
    </style:style>
    <style:style style:name="P36" style:family="paragraph" style:parent-style-name="Standard">
      <style:paragraph-properties fo:text-align="start" style:justify-single-word="false" style:snap-to-layout-grid="false"/>
      <style:text-properties officeooo:paragraph-rsid="00104bdc"/>
    </style:style>
    <style:style style:name="P37" style:family="paragraph" style:parent-style-name="Standard">
      <style:paragraph-properties fo:text-align="start" style:justify-single-word="false"/>
      <style:text-properties fo:font-size="6pt" officeooo:paragraph-rsid="000ea2ca" style:font-size-asian="5.25pt" style:font-size-complex="6pt"/>
    </style:style>
    <style:style style:name="P38" style:family="paragraph" style:parent-style-name="Standard">
      <style:paragraph-properties fo:text-align="start" style:justify-single-word="false"/>
      <style:text-properties fo:font-size="6pt" officeooo:paragraph-rsid="00104bdc" style:font-size-asian="5.25pt" style:font-size-complex="6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0" style:family="paragraph" style:parent-style-name="Standard" style:list-style-name="WW8Num1">
      <style:text-properties style:font-name="Times New Roman" fo:font-size="13pt" style:text-underline-style="none" style:font-size-asian="13pt" style:font-name-complex="Times New Roman" style:font-size-complex="13pt"/>
    </style:style>
    <style:style style:name="P41" style:family="paragraph" style:parent-style-name="Standard" style:list-style-name="WW8Num1">
      <style:text-properties style:font-name="Times New Roman" fo:font-size="13pt" style:text-underline-style="none" officeooo:rsid="000acb85" officeooo:paragraph-rsid="000acb85" style:font-size-asian="13pt" style:font-name-complex="Times New Roman" style:font-size-complex="13pt"/>
    </style:style>
    <style:style style:name="P42" style:family="paragraph" style:parent-style-name="Standard" style:list-style-name="WW8Num2">
      <style:text-properties style:font-name="Times New Roman" fo:font-size="13pt" style:text-underline-style="none" style:font-size-asian="13pt" style:font-name-complex="Times New Roman" style:font-size-complex="13pt"/>
    </style:style>
    <style:style style:name="P43" style:family="paragraph" style:parent-style-name="Standard" style:list-style-name="WW8Num3">
      <style:text-properties style:font-name="Times New Roman" fo:font-size="13pt" style:text-underline-style="none" style:font-size-asian="13pt" style:font-name-complex="Times New Roman" style:font-size-complex="13pt"/>
    </style:style>
    <style:style style:name="T1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2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weight="normal" officeooo:rsid="000acb85" style:font-weight-asian="normal" style:font-weight-complex="normal"/>
    </style:style>
    <style:style style:name="T7" style:family="text">
      <style:text-properties officeooo:rsid="000acb85"/>
    </style:style>
    <style:style style:name="T8" style:family="text">
      <style:text-properties officeooo:rsid="000b981e" fo:background-color="#ffffff" loext:char-shading-value="0"/>
    </style:style>
    <style:style style:name="T9" style:family="text">
      <style:text-properties officeooo:rsid="00112625" fo:background-color="#ffffff" loext:char-shading-value="0"/>
    </style:style>
    <style:style style:name="T10" style:family="text">
      <style:text-properties officeooo:rsid="000d935f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d935f"/>
    </style:style>
    <style:style style:name="T13" style:family="text">
      <style:text-properties officeooo:rsid="000a1f64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ПАСПОРТ УСЛУГИ </text:p>
      <text:p text:style-name="P2"><text:span text:style-name="T7">на выполнение операций по изменению программных настроек многофункционального электросчетчика</text:span> <text:span text:style-name="T7">(изменение тарифного расписания, корректировка даты и времени, настройка параметров соединения, изменение количества параметров отображаемых на дисплее счетчика) </text:span>для населения</text:p>
      <text:p text:style-name="P4">(без выезда на объект)</text:p>
      <text:p text:style-name="P5"/>
      <text:p text:style-name="Standard"><text:span text:style-name="T1">Круг заявителей:</text:span><text:span text:style-name="T2"> <text:s text:c="2"/>физическое лицо</text:span></text:p>
      <text:p text:style-name="P23"/>
      <text:p text:style-name="Standard"><text:span text:style-name="T1">Размер платы за предоставление услуги (процесса) и основание её взимания</text:span><text:span text:style-name="T2">:</text:span></text:p>
      <text:p text:style-name="P7"><text:span text:style-name="T9">152,35</text:span> руб. (калькуляция № 3<text:span text:style-name="T7">5</text:span>).</text:p>
      <text:p text:style-name="P7"/>
      <text:p text:style-name="P12">Условия оказания услуг (процесса): </text:p>
      <text:list xml:id="list8503882580401764836" text:style-name="WW8Num1">
        <text:list-item>
          <text:p text:style-name="P40">только для счетчиков выпускаемых ООО Концерн Энергомера (типа СЕ 102, СЕ 300 и т.д.), ООО Инкотекс (типа Меркурий...) , Нижегородское НПО им.Фрунзе (типа ПСЧ.., СЭБ....).</text:p>
        </text:list-item>
        <text:list-item>
          <text:p text:style-name="P40">должны быть известны пароли доступа (заводские установки, ранее программирование производилось АО «Орелоблэнерго»);</text:p>
        </text:list-item>
        <text:list-item>
          <text:p text:style-name="P40">предоплата.</text:p>
        </text:list-item>
        <text:list-item>
          <text:p text:style-name="P41">заявитель самостоятельно доставляет счетчик в АО «Орелоблэнерго» </text:p>
        </text:list-item>
      </text:list>
      <text:p text:style-name="P23"/>
      <text:p text:style-name="P12">Результат оказания услуги (процесса):</text:p>
      <text:p text:style-name="P11"><text:span text:style-name="T6">изменение программных настроек многофункционального электросчетчика</text:span> с предоставлением отчетной документации.</text:p>
      <text:p text:style-name="P25"/>
      <text:p text:style-name="P12">Общий срок оказания услуги (процесса):</text:p>
      <text:p text:style-name="P10">не более 1<text:span text:style-name="T10">5</text:span> рабочих дней.</text:p>
      <text:p text:style-name="P23"/>
      <text:p text:style-name="P9">Порядок оказания услуг (процесса):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31">Этап</text:p>
          </table:table-cell>
          <table:table-cell table:style-name="Таблица1.A1" office:value-type="string">
            <text:p text:style-name="P15">Содержание/Условия этапа</text:p>
          </table:table-cell>
          <table:table-cell table:style-name="Таблица1.A1" office:value-type="string">
            <text:p text:style-name="P15">Форма предоставления</text:p>
          </table:table-cell>
          <table:table-cell table:style-name="Таблица1.A1" office:value-type="string">
            <text:p text:style-name="P15">Срок исполнения</text:p>
          </table:table-cell>
          <table:table-cell table:style-name="Таблица1.F1" office:value-type="string">
            <text:p text:style-name="P15">Ссылка на нормативный правовой акт</text:p>
          </table:table-cell>
        </table:table-row>
        <table:table-row table:style-name="Таблица1.1">
          <table:table-cell table:style-name="Таблица1.A1" office:value-type="string">
            <text:p text:style-name="P19">1.</text:p>
          </table:table-cell>
          <table:table-cell table:style-name="Таблица1.A1" office:value-type="string">
            <text:p text:style-name="P33">Регистрация обращения</text:p>
          </table:table-cell>
          <table:table-cell table:style-name="Таблица1.A1" office:value-type="string">
            <text:p text:style-name="P19">Письменное обращение на имя генерального директора, с указанием места выполнения услуги, количества единиц оборудования, банковских реквизитов, контактной информации</text:p>
          </table:table-cell>
          <table:table-cell table:style-name="Таблица1.A1" office:value-type="string">
            <text:p text:style-name="P19">Письмо или заявление</text:p>
          </table:table-cell>
          <table:table-cell table:style-name="Таблица1.A1" office:value-type="string">
            <text:p text:style-name="P21">В день обращения</text:p>
          </table:table-cell>
          <table:table-cell table:style-name="Таблица1.F1" office:value-type="string">
            <text:p text:style-name="P21">п.146 Основных положений фунционирования розничных рынков электроэнергии</text:p>
          </table:table-cell>
        </table:table-row>
        <table:table-row table:style-name="Таблица1.1">
          <table:table-cell table:style-name="Таблица1.A1" office:value-type="string">
            <text:p text:style-name="P19">2.</text:p>
          </table:table-cell>
          <table:table-cell table:style-name="Таблица1.A1" office:value-type="string">
            <text:p text:style-name="P33">Обслуживание потребителя</text:p>
          </table:table-cell>
          <table:table-cell table:style-name="Таблица1.A1" office:value-type="string">
            <text:p text:style-name="P19">Рассмотрение возможности оказания услуги. Составление необходимой документации</text:p>
          </table:table-cell>
          <table:table-cell table:style-name="Таблица1.A1" office:value-type="string">
            <text:p text:style-name="P19">Счет, <text:span text:style-name="T13">договор-счет</text:span> за оказываемую услугу, договор либо при <text:s/>необходимости письмо с аргументированным отказом</text:p>
          </table:table-cell>
          <table:table-cell table:style-name="Таблица1.A1" office:value-type="string">
            <text:p text:style-name="P19">В течении 5-ти рабочих дней с момента обращения</text:p>
          </table:table-cell>
          <table:table-cell table:style-name="Таблица1.F1" office:value-type="string">
            <text:p text:style-name="P19"/>
          </table:table-cell>
        </table:table-row>
        <table:table-row table:style-name="Таблица1.1">
          <table:table-cell table:style-name="Таблица1.A4" office:value-type="string">
            <text:p text:style-name="P19">3.</text:p>
          </table:table-cell>
          <table:table-cell table:style-name="Таблица1.A4" office:value-type="string">
            <text:p text:style-name="P35"><text:span text:style-name="T14">Оказание услуги (выполнение работ) </text:span><text:span text:style-name="T15">Обслуживание потребителя</text:span></text:p>
          </table:table-cell>
          <table:table-cell table:style-name="Таблица1.A4" office:value-type="string">
            <text:p text:style-name="P35"><text:span text:style-name="T3">Технологические операции по занесению тарифного расписания в многофункциональный счетчик. Составление отчетной документации </text:span><text:span text:style-name="T4">/ После поступления предоплаты</text:span></text:p>
          </table:table-cell>
          <table:table-cell table:style-name="Таблица1.A4" office:value-type="string">
            <text:p text:style-name="P19">Выполнение работ персоналом АО «Орелоблэнерго». Комплект отчетных документов</text:p>
          </table:table-cell>
          <table:table-cell table:style-name="Таблица1.A4" office:value-type="string">
            <text:p text:style-name="P19">В течении 10-ти рабочих дней после поступления предоплаты или согласно договора.</text:p>
          </table:table-cell>
          <table:table-cell table:style-name="Таблица1.F4" office:value-type="string">
            <text:p text:style-name="P19"/>
          </table:table-cell>
        </table:table-row>
      </table:table>
      <text:p text:style-name="P26"/>
      <text:p text:style-name="P14">Контактн<text:span text:style-name="T10">ая информация для направления обращений</text:span>:</text:p>
      <text:p text:style-name="P24"/>
      <text:p text:style-name="P8">Центр обслуживания потребителей: <text:s/>+7-800-250-19-61; <text:a xlink:type="simple" xlink:href="mailto:tsop@oreloblenergo.ru" text:style-name="Internet_20_link" text:visited-style-name="Visited_20_Internet_20_Link"><text:span text:style-name="T11">tsop@oreloblenergo.ru</text:span></text:a></text:p>
      <text:p text:style-name="P1"><text:soft-page-break/>ПАСПОРТ УСЛУГИ</text:p>
      <text:p text:style-name="P3"><text:span text:style-name="T7">на выполнение операций по изменению программных настроек многофункционального электросчетчика</text:span> <text:span text:style-name="T7">(изменение тарифного расписания, корректировка даты и времени, настройка параметров соединения, изменение количества параметров отображаемых на дисплее счетчика) </text:span>для населения</text:p>
      <text:p text:style-name="P6">( с выездом на объект <text:span text:style-name="T5">в пределах г. Орла</text:span>)</text:p>
      <text:p text:style-name="P27"/>
      <text:p text:style-name="Standard"><text:span text:style-name="T1">Круг заявителей:</text:span><text:span text:style-name="T2"> <text:s text:c="2"/>физическое лицо</text:span></text:p>
      <text:p text:style-name="P23"/>
      <text:p text:style-name="Standard"><text:span text:style-name="T1">Размер платы за предоставление услуги (процесса) и основание её взимания</text:span><text:span text:style-name="T2">:</text:span></text:p>
      <text:p text:style-name="P7"><text:span text:style-name="T9">915,56</text:span> руб. (калькуляция № <text:span text:style-name="T7">35</text:span>).</text:p>
      <text:p text:style-name="P23"/>
      <text:p text:style-name="P12">Условия оказания услуг (процесса): </text:p>
      <text:list xml:id="list1026461882752479855" text:style-name="WW8Num2">
        <text:list-item>
          <text:p text:style-name="P42">только для счетчиков выпускаемых ООО Концерн Энергомера (типа СЕ 102, СЕ 300 и т.д.), ООО Инкотекс (типа Меркурий...) , Нижегородское НПО им.Фрунзе (типа ПСЧ.., СЭБ....).</text:p>
        </text:list-item>
        <text:list-item>
          <text:p text:style-name="P42">должны быть известны пароли доступа (заводские установки, ранее программирование производилось АО «Орелоблэнерго»);</text:p>
        </text:list-item>
        <text:list-item>
          <text:p text:style-name="P42">только в черте города Орла;</text:p>
        </text:list-item>
        <text:list-item>
          <text:p text:style-name="P42">энергопринимающие устройства непосредственно или опосредовано подключены к сетям АО «Орелоблэнерго»;</text:p>
        </text:list-item>
        <text:list-item>
          <text:p text:style-name="P42">предоплата.</text:p>
        </text:list-item>
      </text:list>
      <text:p text:style-name="P23"/>
      <text:p text:style-name="P12">Результат оказания услуги (процесса):</text:p>
      <text:p text:style-name="P11"><text:span text:style-name="T6">изменение программных настроек многофункционального электросчетчика</text:span> с предоставлением отчетной документации.</text:p>
      <text:p text:style-name="P25"/>
      <text:p text:style-name="P12">Общий срок оказания услуги (процесса):</text:p>
      <text:p text:style-name="P10">не более 1<text:span text:style-name="T12">5</text:span> рабочих дней.</text:p>
      <text:p text:style-name="P30"/>
      <text:p text:style-name="P9">Порядок оказания услуг (процесса):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31">Этап</text:p>
          </table:table-cell>
          <table:table-cell table:style-name="Таблица2.A1" office:value-type="string">
            <text:p text:style-name="P15">Содержание/Условия этапа</text:p>
          </table:table-cell>
          <table:table-cell table:style-name="Таблица2.A1" office:value-type="string">
            <text:p text:style-name="P15">Форма предоставления</text:p>
          </table:table-cell>
          <table:table-cell table:style-name="Таблица2.A1" office:value-type="string">
            <text:p text:style-name="P15">Срок исполнения</text:p>
          </table:table-cell>
          <table:table-cell table:style-name="Таблица2.F1" office:value-type="string">
            <text:p text:style-name="P15">Ссылка на нормативный правовой акт</text:p>
          </table:table-cell>
        </table:table-row>
        <table:table-row table:style-name="Таблица2.1">
          <table:table-cell table:style-name="Таблица2.A1" office:value-type="string">
            <text:p text:style-name="P19">1.</text:p>
          </table:table-cell>
          <table:table-cell table:style-name="Таблица2.A1" office:value-type="string">
            <text:p text:style-name="P33">Регистрация обращения</text:p>
          </table:table-cell>
          <table:table-cell table:style-name="Таблица2.A1" office:value-type="string">
            <text:p text:style-name="P19">Письменное обращение на имя генерального директора, с указанием места выполнения услуги, количества единиц оборудования, банковских реквизитов, контактной информации</text:p>
          </table:table-cell>
          <table:table-cell table:style-name="Таблица2.A1" office:value-type="string">
            <text:p text:style-name="P19">Письмо или заявление</text:p>
          </table:table-cell>
          <table:table-cell table:style-name="Таблица2.A1" office:value-type="string">
            <text:p text:style-name="P21">В день обращения</text:p>
          </table:table-cell>
          <table:table-cell table:style-name="Таблица2.F1" office:value-type="string">
            <text:p text:style-name="P21">п.146 Основных положений фунционирования розничных рынков электроэнергии</text:p>
          </table:table-cell>
        </table:table-row>
        <table:table-row table:style-name="Таблица2.1">
          <table:table-cell table:style-name="Таблица2.A1" office:value-type="string">
            <text:p text:style-name="P19">2.</text:p>
          </table:table-cell>
          <table:table-cell table:style-name="Таблица2.A1" office:value-type="string">
            <text:p text:style-name="P33">Обслуживание потребителя</text:p>
          </table:table-cell>
          <table:table-cell table:style-name="Таблица2.A1" office:value-type="string">
            <text:p text:style-name="P19">Рассмотрение возможности оказания услуги. Составление необходимой документации</text:p>
          </table:table-cell>
          <table:table-cell table:style-name="Таблица2.A1" office:value-type="string">
            <text:p text:style-name="P19">Счет, <text:span text:style-name="T13">договор-счет</text:span> за оказываемую услугу, договор либо при <text:s/>необходимости письмо с аргументированным отказом</text:p>
          </table:table-cell>
          <table:table-cell table:style-name="Таблица2.A1" office:value-type="string">
            <text:p text:style-name="P19">В течении 5-ти рабочих дней с момента обращения</text:p>
          </table:table-cell>
          <table:table-cell table:style-name="Таблица2.F1" office:value-type="string">
            <text:p text:style-name="P19"/>
          </table:table-cell>
        </table:table-row>
        <table:table-row table:style-name="Таблица2.1">
          <table:table-cell table:style-name="Таблица2.A4" office:value-type="string">
            <text:p text:style-name="P19">3.</text:p>
          </table:table-cell>
          <table:table-cell table:style-name="Таблица2.A4" office:value-type="string">
            <text:p text:style-name="P35"><text:span text:style-name="T14">Оказание услуги (выполнение работ) </text:span><text:span text:style-name="T15">Обслуживание потребителя</text:span></text:p>
          </table:table-cell>
          <table:table-cell table:style-name="Таблица2.A4" office:value-type="string">
            <text:p text:style-name="P35"><text:span text:style-name="T3">Технологические операции по занесению тарифного расписания в многофункциональный счетчик. Составление отчетной документации </text:span><text:span text:style-name="T4">/ После поступления предоплаты</text:span></text:p>
          </table:table-cell>
          <table:table-cell table:style-name="Таблица2.A4" office:value-type="string">
            <text:p text:style-name="P19">Выполнение работ персоналом АО «Орелоблэнерго». Комплект отчетных документов</text:p>
          </table:table-cell>
          <table:table-cell table:style-name="Таблица2.A4" office:value-type="string">
            <text:p text:style-name="P19">В течении 10-ти рабочих дней после поступления предоплаты или согласно договора.</text:p>
          </table:table-cell>
          <table:table-cell table:style-name="Таблица2.F4" office:value-type="string">
            <text:p text:style-name="P19"/>
          </table:table-cell>
        </table:table-row>
      </table:table>
      <text:p text:style-name="P37"/>
      <text:p text:style-name="P13">Контактн<text:span text:style-name="T10">ая информация для направления обращений</text:span>:</text:p>
      <text:p text:style-name="P24"/>
      <text:p text:style-name="P8">Центр обслуживания потребителей: <text:s/>+7-800-250-19-61; <text:a xlink:type="simple" xlink:href="mailto:tsop@oreloblenergo.ru" text:style-name="Internet_20_link" text:visited-style-name="Visited_20_Internet_20_Link"><text:span text:style-name="T11">tsop@oreloblenergo.ru</text:span></text:a></text:p>
      <text:p text:style-name="P1"><text:soft-page-break/>ПАСПОРТ УСЛУГИ</text:p>
      <text:p text:style-name="P3"><text:span text:style-name="T7">на выполнение операций по изменению программных настроек многофункционального электросчетчика</text:span> <text:span text:style-name="T7">(изменение тарифного расписания, корректировка даты и времени, настройка параметров соединения, изменение количества параметров отображаемых на дисплее счетчика) </text:span>для населения</text:p>
      <text:p text:style-name="P5">(с выездом на объект по Орловской области)</text:p>
      <text:p text:style-name="P27"/>
      <text:p text:style-name="Standard"><text:span text:style-name="T1">Круг заявителей:</text:span><text:span text:style-name="T2"> <text:s text:c="2"/>физическое лицо</text:span></text:p>
      <text:p text:style-name="P23"/>
      <text:p text:style-name="Standard"><text:span text:style-name="T1">Размер платы за предоставление услуги (процесса) и основание её взимания</text:span><text:span text:style-name="T2">:</text:span></text:p>
      <text:p text:style-name="P7"><text:span text:style-name="T9">2615,72</text:span> руб. (калькуляция № <text:span text:style-name="T7">35</text:span>).</text:p>
      <text:p text:style-name="P23"/>
      <text:p text:style-name="P12">Условия оказания услуг (процесса): </text:p>
      <text:list xml:id="list4615476489174667929" text:style-name="WW8Num3">
        <text:list-item>
          <text:p text:style-name="P43">только для счетчиков выпускаемых ООО Концерн Энергомера (типа СЕ 102, СЕ 300 и т.д.), ООО Инкотекс (типа Меркурий...) , Нижегородское НПО им.Фрунзе (типа ПСЧ.., СЭБ....).</text:p>
        </text:list-item>
        <text:list-item>
          <text:p text:style-name="P43">должны быть известны пароли доступа (заводские установки, ранее программирование производилось АО «Орелоблэнерго»);</text:p>
        </text:list-item>
        <text:list-item>
          <text:p text:style-name="P43">только в пределах Орловской области;</text:p>
        </text:list-item>
        <text:list-item>
          <text:p text:style-name="P43">энергопринимающие устройства непосредственно или опосредовано подключены к сетям АО «Орелоблэнерго»;</text:p>
        </text:list-item>
        <text:list-item>
          <text:p text:style-name="P43">предоплата.</text:p>
        </text:list-item>
      </text:list>
      <text:p text:style-name="P23"/>
      <text:p text:style-name="P12">Результат оказания услуги (процесса):</text:p>
      <text:p text:style-name="P11"><text:span text:style-name="T6">изменение программных настроек многофункционального электросчетчика</text:span> с предоставлением отчетной документации.</text:p>
      <text:p text:style-name="P25"/>
      <text:p text:style-name="P12">Общий срок оказания услуги (процесса):</text:p>
      <text:p text:style-name="P10">не более 1<text:span text:style-name="T12">5</text:span> рабочих дней.</text:p>
      <text:p text:style-name="P30"/>
      <text:p text:style-name="P9">Порядок оказания услуг (процесса):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8">№</text:p>
          </table:table-cell>
          <table:table-cell table:style-name="Таблица3.A1" office:value-type="string">
            <text:p text:style-name="P32">Этап</text:p>
          </table:table-cell>
          <table:table-cell table:style-name="Таблица3.A1" office:value-type="string">
            <text:p text:style-name="P16">Содержание/Условия этапа</text:p>
          </table:table-cell>
          <table:table-cell table:style-name="Таблица3.A1" office:value-type="string">
            <text:p text:style-name="P16">Форма предоставления</text:p>
          </table:table-cell>
          <table:table-cell table:style-name="Таблица3.A1" office:value-type="string">
            <text:p text:style-name="P16">Срок исполнения</text:p>
          </table:table-cell>
          <table:table-cell table:style-name="Таблица3.F1" office:value-type="string">
            <text:p text:style-name="P16">Ссылка на нормативный правовой акт</text:p>
          </table:table-cell>
        </table:table-row>
        <table:table-row table:style-name="Таблица3.1">
          <table:table-cell table:style-name="Таблица3.A1" office:value-type="string">
            <text:p text:style-name="P20">1.</text:p>
          </table:table-cell>
          <table:table-cell table:style-name="Таблица3.A1" office:value-type="string">
            <text:p text:style-name="P34">Регистрация обращения</text:p>
          </table:table-cell>
          <table:table-cell table:style-name="Таблица3.A1" office:value-type="string">
            <text:p text:style-name="P20">Письменное обращение на имя генерального директора, с указанием места выполнения услуги, количества единиц оборудования, банковских реквизитов, контактной информации</text:p>
          </table:table-cell>
          <table:table-cell table:style-name="Таблица3.A1" office:value-type="string">
            <text:p text:style-name="P20">Письмо или заявление</text:p>
          </table:table-cell>
          <table:table-cell table:style-name="Таблица3.A1" office:value-type="string">
            <text:p text:style-name="P22">В день обращения</text:p>
          </table:table-cell>
          <table:table-cell table:style-name="Таблица3.F1" office:value-type="string">
            <text:p text:style-name="P22">п.146 Основных положений фунционирования розничных рынков электроэнергии</text:p>
          </table:table-cell>
        </table:table-row>
        <table:table-row table:style-name="Таблица3.1">
          <table:table-cell table:style-name="Таблица3.A1" office:value-type="string">
            <text:p text:style-name="P20">2.</text:p>
          </table:table-cell>
          <table:table-cell table:style-name="Таблица3.A1" office:value-type="string">
            <text:p text:style-name="P34">Обслуживание потребителя</text:p>
          </table:table-cell>
          <table:table-cell table:style-name="Таблица3.A1" office:value-type="string">
            <text:p text:style-name="P20">Рассмотрение возможности оказания услуги. Составление необходимой документации</text:p>
          </table:table-cell>
          <table:table-cell table:style-name="Таблица3.A1" office:value-type="string">
            <text:p text:style-name="P20">Счет, <text:span text:style-name="T13">договор-счет</text:span> за оказываемую услугу, договор либо при <text:s/>необходимости письмо с аргументированным отказом</text:p>
          </table:table-cell>
          <table:table-cell table:style-name="Таблица3.A1" office:value-type="string">
            <text:p text:style-name="P20">В течении 5-ти рабочих дней с момента обращения</text:p>
          </table:table-cell>
          <table:table-cell table:style-name="Таблица3.F1" office:value-type="string">
            <text:p text:style-name="P20"/>
          </table:table-cell>
        </table:table-row>
        <table:table-row table:style-name="Таблица3.1">
          <table:table-cell table:style-name="Таблица3.A4" office:value-type="string">
            <text:p text:style-name="P20">3.</text:p>
          </table:table-cell>
          <table:table-cell table:style-name="Таблица3.A4" office:value-type="string">
            <text:p text:style-name="P36"><text:span text:style-name="T14">Оказание услуги (выполнение работ) </text:span><text:span text:style-name="T15">Обслуживание потребителя</text:span></text:p>
          </table:table-cell>
          <table:table-cell table:style-name="Таблица3.A4" office:value-type="string">
            <text:p text:style-name="P36"><text:span text:style-name="T3">Технологические операции по занесению тарифного расписания в многофункциональный счетчик. Составление отчетной документации </text:span><text:span text:style-name="T4">/ После поступления предоплаты</text:span></text:p>
          </table:table-cell>
          <table:table-cell table:style-name="Таблица3.A4" office:value-type="string">
            <text:p text:style-name="P20">Выполнение работ персоналом АО «Орелоблэнерго». Комплект отчетных документов</text:p>
          </table:table-cell>
          <table:table-cell table:style-name="Таблица3.A4" office:value-type="string">
            <text:p text:style-name="P20">В течении 10-ти рабочих дней после поступления предоплаты или согласно договора.</text:p>
          </table:table-cell>
          <table:table-cell table:style-name="Таблица3.F4" office:value-type="string">
            <text:p text:style-name="P20"/>
          </table:table-cell>
        </table:table-row>
      </table:table>
      <text:p text:style-name="P38"/>
      <text:p text:style-name="P13">Контактн<text:span text:style-name="T10">ая информация для направления обращений</text:span>:</text:p>
      <text:p text:style-name="P24"/>
      <text:p text:style-name="P8">Центр обслуживания потребителей: <text:s/>+7-800-250-19-61; <text:a xlink:type="simple" xlink:href="mailto:tsop@oreloblenergo.ru" text:style-name="Internet_20_link" text:visited-style-name="Visited_20_Internet_20_Link"><text:span text:style-name="T11">tsop@oreloblenergo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SimSun1" style:font-family-asian="SimSun" style:font-pitch-asian="variable" style:font-size-asian="10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2cm" fo:margin-left="2cm" fo:margin-right="1.0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59cm" fo:margin-left="2cm" fo:margin-right="1.0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0:39:53</meta:creation-date>
    <meta:editing-duration>P23DT23H7M57S</meta:editing-duration>
    <meta:generator>LibreOffice/4.3.4.1$Windows_x86 LibreOffice_project/bc356b2f991740509f321d70e4512a6a54c5f243</meta:generator>
    <dc:date>2020-01-14T11:36:27.349000000</dc:date>
    <meta:editing-cycles>7</meta:editing-cycles>
    <meta:document-statistic meta:table-count="3" meta:image-count="0" meta:object-count="0" meta:page-count="3" meta:paragraph-count="122" meta:word-count="815" meta:character-count="6880" meta:non-whitespace-character-count="6184"/>
  </office:meta>
</office:document-meta>
</file>