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0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5 ПС «Нарышкино», участок ВЛ опоры №1-148</text:p>
          </table:table-cell>
          <table:table-cell table:style-name="ce11" office:value-type="string">
            <text:p>Установка опор ВЛ 10 кВ, установка реклоузера 10 кВ </text:p>
          </table:table-cell>
          <table:table-cell table:style-name="ce11" office:value-type="string">
            <text:p>п.Нарышкино, ул.Ленина д.№91-181, д. №178-272; ул. Немкова д.№1-56, ул. 1,2 Комсомольская, ул. Ооктябрьская, ул. Лермонтова, ул. Краснопрудная д. №38,39,50-60, ул. Зеленый Ров, ул. Урицкого, ул. Гагарина, м-р Строителей, пер. 1,2,3 Октябрьский, ул. Горького, пер. Лесной, пер. Советский, ЦРБ, Алтей, ХПП</text:p>
          </table:table-cell>
          <table:table-cell table:style-name="ce3" office:value-type="string">
            <text:p>13:00-17:00</text:p>
          </table:table-cell>
          <table:table-cell table:style-name="ce3" office:value-type="string">
            <text:p>17 июня 2020г.</text:p>
          </table:table-cell>
          <table:table-cell table:style-name="ce15"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style-name="ce5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14:3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0-06-10T14:34:53.78</dc:date>
    <meta:editing-duration>PT00H24M49S</meta:editing-duration>
    <meta:editing-cycles>49</meta:editing-cycles>
    <meta:generator>OpenOffice.org/3.2$Win32 OpenOffice.org_project/320m18$Build-9502</meta:generator>
    <meta:document-statistic meta:table-count="1" meta:cell-count="52" meta:object-count="0"/>
  </office:meta>
</office:document-meta>
</file>