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5.722cm"/>
    </style:style>
    <style:style style:name="co3" style:family="table-column">
      <style:table-column-properties fo:break-before="auto" style:column-width="7.629cm"/>
    </style:style>
    <style:style style:name="co4" style:family="table-column">
      <style:table-column-properties fo:break-before="auto" style:column-width="5.777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6.3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Default"/>
        <table:table-column table:style-name="co8" table:number-columns-repeated="1017" table:default-cell-style-name="Default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>
            <text:p>Предоставление информации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office:value-type="string">
            <text:p>для размещения на сайте предприятия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Default"/>
          <table:table-cell table:style-name="ce7"/>
          <table:table-cell table:style-name="ce10" office:value-type="string" table:number-columns-spanned="3" table:number-rows-spanned="2">
            <text:p>Информация о планируемом вводе в ремонт и выводе из ремонта электросетевых объектов АО «Орелоблэнерго» 2020 год.</text:p>
          </table:table-cell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2">
            <text:p>№ п/п</text:p>
          </table:table-cell>
          <table:table-cell table:style-name="ce1" office:value-type="string" table:number-columns-spanned="1" table:number-rows-spanned="2">
            <text:p>Отключаемый объект</text:p>
          </table:table-cell>
          <table:table-cell table:style-name="ce1" office:value-type="string" table:number-columns-spanned="1" table:number-rows-spanned="2">
            <text:p>Цель отключения</text:p>
          </table:table-cell>
          <table:table-cell table:style-name="ce1" office:value-type="string" table:number-columns-spanned="1" table:number-rows-spanned="2">
            <text:p>Адрес</text:p>
          </table:table-cell>
          <table:table-cell table:style-name="ce1" office:value-type="string" table:number-columns-spanned="1" table:number-rows-spanned="2">
            <text:p>Период откл.</text:p>
          </table:table-cell>
          <table:table-cell table:style-name="ce2" office:value-type="string">
            <text:p>Время откл.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1" office:value-type="string">
            <text:p>по согласованию с потребителями в период: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ВЛ-10 №5 ПС «Нарышкино», участок ВЛ опоры №1-148</text:p>
          </table:table-cell>
          <table:table-cell table:style-name="ce11" office:value-type="string">
            <text:p>Замена провода <text:s/>ВЛ 10 кВ в пролете опор №26-31 </text:p>
          </table:table-cell>
          <table:table-cell table:style-name="ce11" office:value-type="string">
            <text:p>п.Нарышкино, ул.Ленина д.№91-181, д. №178-272; ул. Немкова д.№1-56, ул. 1,2 Комсомольская, ул. Ооктябрьская, ул. Лермонтова, ул. Краснопрудная д. №38,39,50-60, ул. Зеленый Ров, ул. Урицкого, ул. Гагарина, м-р Строителей, пер. 1,2,3 Октябрьский, ул. Горького, пер. Лесной, пер. Советский, ЦРБ, Алтей, ХПП</text:p>
          </table:table-cell>
          <table:table-cell table:style-name="ce3" office:value-type="string">
            <text:p>14:00-16:30</text:p>
          </table:table-cell>
          <table:table-cell table:style-name="ce3" office:value-type="string">
            <text:p>12 октября 2020г.</text:p>
          </table:table-cell>
          <table:table-cell table:style-name="ce15" table:number-columns-repeated="1018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style-name="ce12"/>
          <table:table-cell/>
          <table:table-cell table:style-name="ce5"/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number-columns-repeated="1023"/>
        </table:table-row>
        <table:table-row table:style-name="ro1">
          <table:table-cell table:style-name="ce2" office:value-type="float" office:value="29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30">
            <text:p>30</text:p>
          </table:table-cell>
          <table:table-cell table:number-columns-repeated="1023"/>
        </table:table-row>
        <table:table-row table:style-name="ro1">
          <table:table-cell table:style-name="ce5" office:value-type="float" office:value="31">
            <text:p>31</text:p>
          </table:table-cell>
          <table:table-cell table:number-columns-repeated="1023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9.10.2020</text:date>, <text:time>09:25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8T10:38:25.312000000</meta:creation-date>
    <dc:date>2020-10-09T09:25:34.51</dc:date>
    <meta:editing-duration>PT00H27M32S</meta:editing-duration>
    <meta:editing-cycles>51</meta:editing-cycles>
    <meta:generator>OpenOffice.org/3.2$Win32 OpenOffice.org_project/320m18$Build-9502</meta:generator>
    <meta:document-statistic meta:table-count="1" meta:cell-count="52" meta:object-count="0"/>
  </office:meta>
</office:document-meta>
</file>