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2510a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3pt" fo:language="ru" fo:country="RU" fo:font-weight="bold" officeooo:rsid="0012510a" officeooo:paragraph-rsid="0012510a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12510a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officeooo:paragraph-rsid="0012510a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fo:language="ru" fo:country="RU" officeooo:paragraph-rsid="0012510a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paragraph-rsid="0012510a" style:font-size-asian="13pt" style:font-name-complex="Times New Roman" style:font-size-complex="13pt"/>
    </style:style>
    <style:style style:name="T1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2" style:family="text">
      <style:text-properties style:font-name="Times New Roman" fo:font-size="13pt" fo:language="ru" fo:country="RU" officeooo:rsid="0012510a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officeooo:rsid="00137f27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48673" style:font-size-asian="13pt" style:font-name-complex="Times New Roman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officeooo:rsid="0012510a"/>
    </style:style>
    <style:style style:name="T8" style:family="text">
      <style:text-properties officeooo:rsid="00137f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ценка качества обслуживания потребителей</text:p>
      <text:p text:style-name="P3"/>
      <text:p text:style-name="P3"/>
      <text:p text:style-name="P1"><text:span text:style-name="T2"><text:tab/>С</text:span><text:span text:style-name="T6">огласно Приказа Минэнерго России от 15 апреля 2014 года №186, </text:span><text:span text:style-name="T1"><text:s/>в рамках исполнения Единых стандартов качества обслуживания сетевыми организациями потребителей услуг сетевых организаций, <text:s/>сетевой организацией в 202</text:span><text:span text:style-name="T3">1</text:span><text:span text:style-name="T1"> году проведены опросы потребителей для выявления мнения потребителей о качестве обслуживания.</text:span></text:p>
      <text:p text:style-name="P6">Целью и темой проведения опросов явля<text:span text:style-name="T7">ется</text:span> определение уровня удовлетворенности потребителей обслуживанием в целом.</text:p>
      <text:p text:style-name="P5">Результаты ответов на вопросы анкеты оценивались по пятибалльной шкале, оценка 5 означает полную удовлетворенность, 1 – полную неудовлетворенность.</text:p>
      <text:p text:style-name="P6">По итогам анкетирования клиентов в 202<text:span text:style-name="T8">1</text:span> году интегральная оценка удовлетворенности клиентов по рассмотрению обращений составила 4,8<text:span text:style-name="T8">6 </text:span>балла.</text:p>
      <text:p text:style-name="P4"><text:span text:style-name="T1">Результаты исследования показали, что качество обслуживания потребителей Центром обслуживания потребителей АО «Орелоблэнерго»</text:span><text:span text:style-name="T5"> </text:span><text:span text:style-name="T1">находится на одном и том же уровне </text:span><text:span text:style-name="T4">в сравнении с 2020 годо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2S</meta:editing-duration>
    <meta:editing-cycles>5</meta:editing-cycles>
    <meta:generator>LibreOffice/5.1.0.3$Windows_X86_64 LibreOffice_project/5e3e00a007d9b3b6efb6797a8b8e57b51ab1f737</meta:generator>
    <dc:date>2022-02-25T15:13:10.516000000</dc:date>
    <meta:document-statistic meta:table-count="0" meta:image-count="0" meta:object-count="0" meta:page-count="1" meta:paragraph-count="6" meta:word-count="113" meta:character-count="937" meta:non-whitespace-character-count="826"/>
    <meta:user-defined meta:name="Info 1"/>
    <meta:user-defined meta:name="Info 2"/>
    <meta:user-defined meta:name="Info 3"/>
    <meta:user-defined meta:name="Info 4"/>
  </office:meta>
</office:document-meta>
</file>