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2510a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3pt" fo:language="ru" fo:country="RU" fo:font-weight="bold" officeooo:rsid="0012510a" officeooo:paragraph-rsid="0012510a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12510a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officeooo:paragraph-rsid="0012510a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fo:language="ru" fo:country="RU" officeooo:paragraph-rsid="0012510a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fo:language="ru" fo:country="RU" officeooo:paragraph-rsid="0012510a" style:font-size-asian="13pt" style:font-name-complex="Times New Roman" style:font-size-complex="13pt"/>
    </style:style>
    <style:style style:name="T1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2" style:family="text">
      <style:text-properties style:font-name="Times New Roman" fo:font-size="13pt" fo:language="ru" fo:country="RU" officeooo:rsid="0012510a" style:font-size-asian="13pt" style:font-name-complex="Times New Roman" style:font-size-complex="13pt"/>
    </style:style>
    <style:style style:name="T3" style:family="text">
      <style:text-properties style:font-name="Times New Roman" fo:font-size="13pt" fo:language="ru" fo:country="RU" officeooo:rsid="00148673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4d329" style:font-size-asian="13pt" style:font-name-complex="Times New Roman" style:font-size-complex="13pt"/>
    </style:style>
    <style:style style:name="T5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1.5pt" fo:language="ru" fo:country="RU" officeooo:rsid="00148673" style:font-size-asian="11.5pt" style:font-name-complex="Times New Roman" style:font-size-complex="13pt"/>
    </style:style>
    <style:style style:name="T8" style:family="text">
      <style:text-properties officeooo:rsid="0012510a"/>
    </style:style>
    <style:style style:name="T9" style:family="text">
      <style:text-properties officeooo:rsid="00137f27"/>
    </style:style>
    <style:style style:name="T10" style:family="text">
      <style:text-properties officeooo:rsid="0014d329"/>
    </style:style>
    <style:style style:name="T11" style:family="text">
      <style:text-properties officeooo:rsid="00160c08"/>
    </style:style>
    <style:style style:name="T12" style:family="text">
      <style:text-properties officeooo:rsid="00175505"/>
    </style:style>
    <style:style style:name="T13" style:family="text">
      <style:text-properties officeooo:rsid="0018557f"/>
    </style:style>
    <style:style style:name="T14" style:family="text">
      <style:text-properties fo:font-size="11.5pt" style:font-size-asian="11.5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19fa78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ценка качества обслуживания потребителей</text:p>
      <text:p text:style-name="P3"/>
      <text:p text:style-name="P3"/>
      <text:p text:style-name="P1"><text:span text:style-name="T2"><text:tab/>С</text:span><text:span text:style-name="T6">огласно Приказа Минэнерго России от 15 апреля 2014 года №186, </text:span><text:span text:style-name="T1"><text:s/>в рамках исполнения Единых стандартов качества обслуживания сетевыми организациями потребителей услуг сетевых организаций, <text:s/>сетевой организацией в 202</text:span><text:span text:style-name="T4">2</text:span><text:span text:style-name="T1"> году проведены опросы потребителей для выявления мнения потребителей о качестве обслуживания.</text:span></text:p>
      <text:p text:style-name="P6">Целью и темой проведения опросов явля<text:span text:style-name="T8">ется</text:span> определение уровня удовлетворенности потребителей обслуживанием в целом.</text:p>
      <text:p text:style-name="P5">Результаты ответов на вопросы анкеты оценивались по пятибалльной шкале, оценка 5 означает полную удовлетворенность, 1 – полную неудовлетворенность.</text:p>
      <text:p text:style-name="P6">По итогам анкетирования клиентов в 202<text:span text:style-name="T10">2</text:span> году интегральная оценка удовлетворенности клиентов по рассмотрению обращений составила 4,<text:span text:style-name="T13">92 </text:span>балла.</text:p>
      <text:p text:style-name="P4"><text:span text:style-name="T1">Результаты исследования показали, что качество обслуживания потребителей Центром обслуживания потребителей АО «Орелоблэнерго»</text:span><text:span text:style-name="T5"> </text:span><text:span text:style-name="T14"><text:s/></text:span><text:span text:style-name="T15">выше результатов 2021 года на 0,</text:span><text:span text:style-name="T16">06</text:span><text:span text:style-name="T15"> бал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0T17:52:00</meta:creation-date>
    <meta:editing-duration>PT27M6S</meta:editing-duration>
    <meta:editing-cycles>9</meta:editing-cycles>
    <meta:generator>LibreOffice/5.1.0.3$Windows_X86_64 LibreOffice_project/5e3e00a007d9b3b6efb6797a8b8e57b51ab1f737</meta:generator>
    <dc:date>2023-02-28T14:28:06.198000000</dc:date>
    <meta:print-date>2023-02-28T13:36:20.129000000</meta:print-date>
    <meta:document-statistic meta:table-count="0" meta:image-count="0" meta:object-count="0" meta:page-count="1" meta:paragraph-count="6" meta:word-count="108" meta:character-count="919" meta:non-whitespace-character-count="812"/>
    <meta:user-defined meta:name="Info 1"/>
    <meta:user-defined meta:name="Info 2"/>
    <meta:user-defined meta:name="Info 3"/>
    <meta:user-defined meta:name="Info 4"/>
  </office:meta>
</office:document-meta>
</file>