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19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3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ВЛ 10 кВ №5 ПС 110/35/10 кВ "Нарышкинская" фидер №5.</text:p>
          </table:table-cell>
          <table:table-cell office:value-type="string" table:style-name="ce6">
            <text:p>Монтаж реклоузера, установка опор, монтаж ЛР 10 кВ.</text:p>
          </table:table-cell>
          <table:table-cell office:value-type="string" table:style-name="ce8">
            <text:p>п. Нарышкино фидер №5: ул. 1 – Комсомольская, ул. Лескова, ул. 2 – Комсомольская, ул. Октябрьская, <text:s/>пер. 2- Октябрьский, пер. 3 – Октябрьский, ул. Урицкого, ул. Немкова, ул. Привокзальная, ул. Ленина д.111 – д.272, ул. Горького, пер. 2 – Ленинский, ул. Тургенева, ул. Русанова, ул. Ревкова, ул. Чернышевского, пер. 1 – Октябрьский, ул. Зеленый Ров, м-н Строителей, ул. Краснопрудная д.37 – д.39, ул. Лермонтова, ул. Горького, пер. Советский, пер. Лесной, ул. Артема, ул. Гагарина, ул. Соловьиная Роща.<text:s/></text:p>
          </table:table-cell>
          <table:table-cell office:value-type="string" table:style-name="ce7">
            <text:p>12:00 - 17:00</text:p>
          </table:table-cell>
          <table:table-cell office:value-type="string" table:style-name="ce9">
            <text:p>21.09.2023г.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3-09-19T06:38:01Z</dc:date>
    <meta:print-date>2023-03-09T06:52:28Z</meta:print-date>
    <meta:editing-cycles>53</meta:editing-cycles>
    <meta:editing-duration>PT4772S</meta:editing-duration>
  </office:meta>
</office:document-meta>
</file>