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3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Участок ВЛ 10 кВ №1 ПС 110/35/10 кВ "Нарышкинская" ТП 004, ТП 012, ТП 016</text:p>
          </table:table-cell>
          <table:table-cell office:value-type="string" table:style-name="ce6">
            <text:p>Ремонт ЛР 10 кВ ТП 012</text:p>
          </table:table-cell>
          <table:table-cell office:value-type="string" table:style-name="ce8">
            <text:p>ул. Ленина д.96 - д.162, ул. Краснопрудная д.2 - д.50, ул. Грановского д.1 - д.9, презд Чапаева - ул. Ленина, ул. Чапаева, ул. Некрасова,ул. Заводская, м-рн Строителей, ул. Микрорайон д.1(А), 1,2,2(А).</text:p>
          </table:table-cell>
          <table:table-cell office:value-type="string" table:style-name="ce7">
            <text:p>14:00 - 17:00</text:p>
          </table:table-cell>
          <table:table-cell office:value-type="string" table:style-name="ce9">
            <text:p>21.12.2023г.</text:p>
          </table:table-cell>
          <table:table-cell table:number-columns-repeated="16378" table:style-name="ce10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2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2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3-12-19T07:35:51Z</dc:date>
    <meta:print-date>2023-03-09T06:52:28Z</meta:print-date>
    <meta:editing-cycles>53</meta:editing-cycles>
    <meta:editing-duration>PT4772S</meta:editing-duration>
  </office:meta>
</office:document-meta>
</file>