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20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5">
            <text:p>Информация о планируемом вводе в ремонт и выводе из ремонта электросетевых объектов АО «Орелоблэнерго» 2024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6">
            <text:p>№ п/п</text:p>
          </table:table-cell>
          <table:table-cell office:value-type="string" table:number-columns-spanned="1" table:number-rows-spanned="2" table:style-name="ce16">
            <text:p>Отключаемый объект</text:p>
          </table:table-cell>
          <table:table-cell office:value-type="string" table:number-columns-spanned="1" table:number-rows-spanned="2" table:style-name="ce16">
            <text:p>Цель отключения</text:p>
          </table:table-cell>
          <table:table-cell office:value-type="string" table:number-columns-spanned="1" table:number-rows-spanned="2" table:style-name="ce16">
            <text:p>Адрес</text:p>
          </table:table-cell>
          <table:table-cell office:value-type="string" table:number-columns-spanned="1" table:number-rows-spanned="2" table:style-name="ce16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6">
            <text:p>Участок ВЛ 10 кВ №5 ПС 110/35/10 кВ "Нарышкинская" ЛР 10 кВ №5</text:p>
          </table:table-cell>
          <table:table-cell office:value-type="string" table:style-name="ce6">
            <text:p>Подключение ИКЗ 10 кВ.</text:p>
          </table:table-cell>
          <table:table-cell office:value-type="string" table:style-name="ce8">
            <text:p>п. Нарышкино: ул. Немкова д.23 - д.60; ул. Привокзальная; ул. Урицкого д.1 - д.36; ул. Артема д.1 - д.65; ул. Октябрьская д.1 - д.56; ул. Гагарина д.1- д.21; ул 1 - Комсомольская д.1 <text:s/>-д.37; ул. Лескова д.1 - д.28; ул. 2 - Комсомольская д.1 - д.27; 2 Октябрьский пер. д.1 - д.20; м-р Строителей д.4 - д.17; ул. Краснопрудная д.33 - д.60; ул. Зеленый Ров д.1 - д.7; ул. Лермонтова; ул. Заводская д.46; ул Ленина д.99(А) - 109(А),113,121,123,125,127,133-189; ул. Ленина д.152,156,166,200-276.</text:p>
          </table:table-cell>
          <table:table-cell office:value-type="string" table:style-name="ce7">
            <text:p>15:00 - 16:30</text:p>
          </table:table-cell>
          <table:table-cell office:value-type="string" table:style-name="ce9">
            <text:p>07.02.2024г.</text:p>
          </table:table-cell>
          <table:table-cell table:number-columns-repeated="16378" table:style-name="ce10"/>
        </table:table-row>
        <table:table-row table:style-name="ro2">
          <table:table-cell office:value-type="float" office:value="11" table:style-name="ce11">
            <text:p>11</text:p>
          </table:table-cell>
          <table:table-cell table:number-columns-spanned="5" table:number-rows-spanned="1" table:style-name="ce17"/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8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table:number-columns-repeated="4"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float" office:value="16" table:style-name="ce11">
            <text:p>16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7" table:style-name="ce11">
            <text:p>17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8" table:style-name="ce11">
            <text:p>18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9" table:style-name="ce11">
            <text:p>19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0" table:style-name="ce11">
            <text:p>20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1" table:style-name="ce11">
            <text:p>21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2" table:style-name="ce11">
            <text:p>22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3" table:style-name="ce11">
            <text:p>23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12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12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12">
            <text:p>31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12">
            <text:p>32</text:p>
          </table:table-cell>
          <table:table-cell table:number-columns-repeated="2" table:style-name="ce4"/>
          <table:table-cell table:style-name="ce12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12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12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12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12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12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12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12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12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12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12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12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12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12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4-02-05T07:20:23Z</dc:date>
    <meta:print-date>2023-03-09T06:52:28Z</meta:print-date>
    <meta:editing-cycles>53</meta:editing-cycles>
    <meta:editing-duration>PT4772S</meta:editing-duration>
  </office:meta>
</office:document-meta>
</file>