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ТП 001</text:p>
          </table:table-cell>
          <table:table-cell office:value-type="string" table:style-name="ce6">
            <text:p>Техническое обсдуживание ТП 001, установка тр/тока, монтаж эл. счетчика.</text:p>
          </table:table-cell>
          <table:table-cell office:value-type="string" table:style-name="ce8">
            <text:p>п. Нарышкино: ул. Комсомольская д.1 - д.37, ул. Лескова д.1 - д.28, ул. 2 - Комсомольская д.1 - д.27, ул. Октябрьская д.1 - д.30, ул. Артема д.1 - д.11, ул.Урицкого д.28 - д.36, 2- Октябрьский пер. д.1 - д.20, ул. Ленина д.196.</text:p>
          </table:table-cell>
          <table:table-cell office:value-type="string" table:style-name="ce7">
            <text:p>09:30 - 14:00</text:p>
          </table:table-cell>
          <table:table-cell office:value-type="string" table:style-name="ce9">
            <text:p>02.02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2-01T06:10:13Z</dc:date>
    <meta:print-date>2023-03-09T06:52:28Z</meta:print-date>
    <meta:editing-cycles>53</meta:editing-cycles>
    <meta:editing-duration>PT4772S</meta:editing-duration>
  </office:meta>
</office:document-meta>
</file>