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5.722cm"/>
    </style:style>
    <style:style style:name="co3" style:family="table-column">
      <style:table-column-properties fo:break-before="auto" style:column-width="7.629cm"/>
    </style:style>
    <style:style style:name="co4" style:family="table-column">
      <style:table-column-properties fo:break-before="auto" style:column-width="5.777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6.3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4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Default"/>
        <table:table-column table:style-name="co8" table:number-columns-repeated="1017" table:default-cell-style-name="Default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>
            <text:p>Предоставление информации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office:value-type="string">
            <text:p>для размещения на сайте предприятия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Default"/>
          <table:table-cell table:style-name="ce7"/>
          <table:table-cell table:style-name="ce10" office:value-type="string" table:number-columns-spanned="3" table:number-rows-spanned="2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2">
            <text:p>№ п/п</text:p>
          </table:table-cell>
          <table:table-cell table:style-name="ce1" office:value-type="string" table:number-columns-spanned="1" table:number-rows-spanned="2">
            <text:p>Отключаемый объект</text:p>
          </table:table-cell>
          <table:table-cell table:style-name="ce1" office:value-type="string" table:number-columns-spanned="1" table:number-rows-spanned="2">
            <text:p>Цель отключения</text:p>
          </table:table-cell>
          <table:table-cell table:style-name="ce1" office:value-type="string" table:number-columns-spanned="1" table:number-rows-spanned="2">
            <text:p>Адрес</text:p>
          </table:table-cell>
          <table:table-cell table:style-name="ce1" office:value-type="string" table:number-columns-spanned="1" table:number-rows-spanned="2">
            <text:p>Период откл.</text:p>
          </table:table-cell>
          <table:table-cell table:style-name="ce2" office:value-type="string">
            <text:p>Время откл.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1" office:value-type="string">
            <text:p>по согласованию с потребителями в период: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ВЛ-10 №5 ПС «Нарышкинская», участок ВЛ опоры №163-205</text:p>
          </table:table-cell>
          <table:table-cell table:style-name="ce11" office:value-type="string">
            <text:p>Замена оборудования <text:s/>ВЛ 10 кВ</text:p>
          </table:table-cell>
          <table:table-cell table:style-name="ce11" office:value-type="string">
            <text:p>п.Нарышкино, ул. Горького, пер. Лесной, пер. Советский, ЦРБ, Алтей, ХПП, ул. Чернышевского, ул. Тургенева, ул. Русанова, ул. Ревкова, ВНБ ул. Чернышевского</text:p>
          </table:table-cell>
          <table:table-cell table:style-name="ce3" office:value-type="string">
            <text:p>12:00-13:00</text:p>
          </table:table-cell>
          <table:table-cell table:style-name="ce3" office:value-type="string">
            <text:p>20 июня <text:s/>2024г.</text:p>
          </table:table-cell>
          <table:table-cell table:style-name="ce15"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ВЛ-10 №5 ПС «Нарышкинская», участок ВЛ опоры №163-205</text:p>
          </table:table-cell>
          <table:table-cell table:style-name="ce11" office:value-type="string">
            <text:p>Замена оборудования <text:s/>ВЛ 10 кВ</text:p>
          </table:table-cell>
          <table:table-cell table:style-name="ce11" office:value-type="string">
            <text:p>п.Нарышкино, ул. Горького, пер. Лесной, пер. Советский, ЦРБ, Алтей, ХПП, ул. Чернышевского, ул. Тургенева, ул. Русанова, ул. Ревкова, ВНБ ул. Чернышевского</text:p>
          </table:table-cell>
          <table:table-cell table:style-name="ce3" office:value-type="string">
            <text:p>09:00-13:00</text:p>
          </table:table-cell>
          <table:table-cell table:style-name="ce3" office:value-type="string">
            <text:p>21 июня <text:s/>2024г.</text:p>
          </table:table-cell>
          <table:table-cell table:style-name="ce15"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number-columns-repeated="2"/>
          <table:table-cell table:style-name="ce12"/>
          <table:table-cell/>
          <table:table-cell table:style-name="ce5"/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">
          <table:table-cell table:style-name="ce4" office:value-type="float" office:value="16">
            <text:p>16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number-columns-repeated="1023"/>
        </table:table-row>
        <table:table-row table:style-name="ro1">
          <table:table-cell table:style-name="ce2" office:value-type="float" office:value="29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9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9">19.06.2024</text:date>, <text:time>13:57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8T10:38:25.312000000</meta:creation-date>
    <dc:date>2024-06-19T13:57:04.24</dc:date>
    <meta:editing-duration>PT00H42M48S</meta:editing-duration>
    <meta:editing-cycles>62</meta:editing-cycles>
    <meta:generator>OpenOffice.org/3.2$Win32 OpenOffice.org_project/320m18$Build-9502</meta:generator>
    <dc:creator>олег </dc:creator>
    <meta:document-statistic meta:table-count="1" meta:cell-count="58" meta:object-count="0"/>
  </office:meta>
</office:document-meta>
</file>