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7.629cm"/>
    </style:style>
    <style:style style:name="co4" style:family="table-column">
      <style:table-column-properties fo:break-before="auto" style:column-width="5.777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6.3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7.5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>
            <text:p>Предоставление информации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office:value-type="string">
            <text:p>для размещения на сайте предприятия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Default"/>
          <table:table-cell table:style-name="ce7"/>
          <table:table-cell table:style-name="ce10" office:value-type="string" table:number-columns-spanned="3" table:number-rows-spanned="2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Отключаемый объект</text:p>
          </table:table-cell>
          <table:table-cell table:style-name="ce1" office:value-type="string" table:number-columns-spanned="1" table:number-rows-spanned="2">
            <text:p>Цель отключения</text:p>
          </table:table-cell>
          <table:table-cell table:style-name="ce1" office:value-type="string" table:number-columns-spanned="1" table:number-rows-spanned="2">
            <text:p>Адрес</text:p>
          </table:table-cell>
          <table:table-cell table:style-name="ce1" office:value-type="string" table:number-columns-spanned="1" table:number-rows-spanned="2">
            <text:p>Период откл.</text:p>
          </table:table-cell>
          <table:table-cell table:style-name="ce2" office:value-type="string">
            <text:p>Время откл.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office:value-type="string">
            <text:p>по согласованию с потребителями в период: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ВЛ-10 №5 ПС «Нарышкинская», участок ВЛ опоры №96-143</text:p>
          </table:table-cell>
          <table:table-cell table:style-name="ce11" office:value-type="string">
            <text:p>ТО <text:s/>ВЛ 10 кВ</text:p>
          </table:table-cell>
          <table:table-cell table:style-name="ce11" office:value-type="string">
            <text:p>п.Нарышкино, ул. Гагарина ; ул. Артема, ул. Октябрьская, ул. Ленина д.№204-274 (четная сторона), <text:s/>Автостанция, магазин РАЙПО ул. Артема, ВНБ ул. Артема, ИП Фатеева кафе, ИП Лямзин, магазин «Настюша», пер. 1-ый Октябрьский, пер. 2-ой Октябрьский, пер. 3-ий Октябрьский, <text:s/>ул. Ленина д.176(а) - д.194; <text:s/>м-р Строителей; ул. Краснопрудная д.33- д.60; ул. Зеленый Ров ; Зеленый Ров(ГРП); м-р Строителей (магазин Райпо); Военный комиссариат Урицкого р-на; ПМК; Урицкая МежРайВетЛаборатория; И.П. Сотников (пилорама), ул. Лермонтова</text:p>
          </table:table-cell>
          <table:table-cell table:style-name="ce3" office:value-type="string">
            <text:p>13:00-17:00</text:p>
          </table:table-cell>
          <table:table-cell table:style-name="ce3" office:value-type="string">
            <text:p>26 июня <text:s/>2024г.</text:p>
          </table:table-cell>
          <table:table-cell table:style-name="ce15"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number-columns-repeated="2"/>
          <table:table-cell table:style-name="ce12"/>
          <table:table-cell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29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9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24.06.2024</text:date>, <text:time>16:50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8T10:38:25.312000000</meta:creation-date>
    <dc:date>2024-06-24T16:50:52.60</dc:date>
    <meta:editing-duration>PT00H50M10S</meta:editing-duration>
    <meta:editing-cycles>65</meta:editing-cycles>
    <meta:generator>OpenOffice.org/3.2$Win32 OpenOffice.org_project/320m18$Build-9502</meta:generator>
    <dc:creator>олег </dc:creator>
    <meta:document-statistic meta:table-count="1" meta:cell-count="52" meta:object-count="0"/>
  </office:meta>
</office:document-meta>
</file>