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10 кВ №1 ПС 110/35/10 кВ "Нарышкинская".</text:p>
          </table:table-cell>
          <table:table-cell office:value-type="string" table:style-name="ce6">
            <text:p>Строительство ВЛ 10 кВ.</text:p>
          </table:table-cell>
          <table:table-cell office:value-type="string" table:style-name="ce8">
            <text:p>(фидер №1): <text:s/>ул. Гуськова, ул. Мошкарина, ул. 129 Стрелковой Дивизии, ул. Чапаева, м-н Черемушки, ул. Грановского, ул. Краснопрудная д.2 – д.48, д.13 – д.31, ул. Некрасова, ул. Ленина д.2 <text:s/>- д.180, ул. Садовая, ул. Дзержинского, ул. Чапаева, ул. Заводская, ул. Пушкина, пер. 1 – Ленинский, пер 2 Ленинский, ул. Немкова, ул. Розы Люксембург, ул. Садовая.</text:p>
          </table:table-cell>
          <table:table-cell office:value-type="string" table:style-name="ce7">
            <text:p>12:00 - 17:00</text:p>
          </table:table-cell>
          <table:table-cell office:value-type="string" table:style-name="ce9">
            <text:p>06.08.2024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08-02T06:59:27Z</dc:date>
    <meta:print-date>2023-03-09T06:52:28Z</meta:print-date>
    <meta:editing-cycles>53</meta:editing-cycles>
    <meta:editing-duration>PT4772S</meta:editing-duration>
  </office:meta>
</office:document-meta>
</file>