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20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2">
            <text:p>Информация о планируемом вводе в ремонт и выводе из ремонта электросетевых объектов АО «Орелоблэнерго» 2024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3">
            <text:p>№ п/п</text:p>
          </table:table-cell>
          <table:table-cell office:value-type="string" table:number-columns-spanned="1" table:number-rows-spanned="2" table:style-name="ce13">
            <text:p>Отключаемый объект</text:p>
          </table:table-cell>
          <table:table-cell office:value-type="string" table:number-columns-spanned="1" table:number-rows-spanned="2" table:style-name="ce13">
            <text:p>Цель отключения</text:p>
          </table:table-cell>
          <table:table-cell office:value-type="string" table:number-columns-spanned="1" table:number-rows-spanned="2" table:style-name="ce13">
            <text:p>Адрес</text:p>
          </table:table-cell>
          <table:table-cell office:value-type="string" table:number-columns-spanned="1" table:number-rows-spanned="2" table:style-name="ce13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4">
            <text:p>ВЛ 10 кВ №5 ПС 110/35/10 кВ "Нарышкинская".</text:p>
          </table:table-cell>
          <table:table-cell office:value-type="string" table:number-columns-spanned="1" table:number-rows-spanned="2" table:style-name="ce14">
            <text:p>Ремонт ВЛ в пролете опор№ 36 - №38, обрезка деревьев в охранной зоне ВЛ.</text:p>
          </table:table-cell>
          <table:table-cell office:value-type="string" table:number-columns-spanned="1" table:number-rows-spanned="2" table:style-name="ce15">
            <text:p>п. Нарышкино:ул. 1 – Комсомольская, ул. Лескова, ул. 2 – Комсомольская, ул. Октябрьская, <text:s/>пер. 2- Октябрьский, пер. 3 – Октябрьский, ул. Урицкого, ул. Немкова, ул. Привокзальная, ул. Ленина д.111 – д.272, ул. Горького, пер. 2 – Ленинский, ул. Тургенева, ул. Русанова, ул. Ревкова, ул. Чернышевского, пер. 1 – Октябрьский, ул. Зеленый Ров, м-н Строителей, ул. Краснопрудная д.37 – д.39, ул. Лермонтова, ул. Горького, пер. Советский, пер. Лесной, ул. Артема, ул. Гагарина, ул. Соловьиная Роща.<text:s/></text:p>
          </table:table-cell>
          <table:table-cell office:value-type="string" table:number-columns-spanned="1" table:number-rows-spanned="2" table:style-name="ce14">
            <text:p>13:30 - 16:00</text:p>
          </table:table-cell>
          <table:table-cell office:value-type="string" table:number-columns-spanned="1" table:number-rows-spanned="2" table:style-name="ce16">
            <text:p>04.12.2024г.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2" table:visibility="collapse">
          <table:table-cell office:value-type="float" office:value="13" table:style-name="ce8">
            <text:p>13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2">
          <table:table-cell office:value-type="float" office:value="15" table:style-name="ce8">
            <text:p>15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float" office:value="16" table:style-name="ce8">
            <text:p>16</text:p>
          </table:table-cell>
          <table:table-cell table:number-columns-repeated="4"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7" table:style-name="ce8">
            <text:p>1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9"/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9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9">
            <text:p>31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9">
            <text:p>32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9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9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9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9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9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9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9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9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9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9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9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9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9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4-12-02T12:06:51Z</dc:date>
    <meta:print-date>2023-03-09T06:52:28Z</meta:print-date>
    <meta:editing-cycles>53</meta:editing-cycles>
    <meta:editing-duration>PT4772S</meta:editing-duration>
  </office:meta>
</office:document-meta>
</file>