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2">
            <text:p>Информация о планируемом вводе в ремонт и выводе из ремонта электросетевых объектов АО «Орелоблэнерго» 2024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31">
            <text:p>№ п/п</text:p>
          </table:table-cell>
          <table:table-cell office:value-type="string" table:number-columns-spanned="1" table:number-rows-spanned="2" table:style-name="ce31">
            <text:p>Отключаемый объект</text:p>
          </table:table-cell>
          <table:table-cell office:value-type="string" table:number-columns-spanned="1" table:number-rows-spanned="2" table:style-name="ce31">
            <text:p>Цель отключения</text:p>
          </table:table-cell>
          <table:table-cell office:value-type="string" table:number-columns-spanned="1" table:number-rows-spanned="2" table:style-name="ce13">
            <text:p>Адрес</text:p>
          </table:table-cell>
          <table:table-cell office:value-type="string" table:number-columns-spanned="1" table:number-rows-spanned="2" table:style-name="ce13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1">
            <text:p>ВЛ 10 кВ №1 ПС 110/35/10 кВ "Нарышкинская"<text:s/></text:p>
          </table:table-cell>
          <table:table-cell office:value-type="string" table:number-columns-spanned="1" table:number-rows-spanned="3" table:style-name="ce21">
            <text:p>Оперативные переключения для обеспечения плановых работ смежной сетевой организации по Урицкому району электрических сетей филиала ПАО "МРСК Цетра" - "Орелэнерго".</text:p>
          </table:table-cell>
          <table:table-cell office:value-type="string" table:number-columns-spanned="1" table:number-rows-spanned="3" table:style-name="ce30">
            <text:p>п. Нарышкино<text:s/><text:span text:style-name="T2">ФИДЕР №1:</text:span><text:s/>ул. Гуськова, ул. Машкарина, ул. 129 Стрелковой Дивизии, ул. Чапаева, м-н Черемушки, ул. Грановского, ул. Краснопрудная д.2 – д.48, д.13 – д.31, ул. Некрасова, ул. Ленина д.2 <text:s/>- д.180, ул. Садовая, ул. Дзержинского, ул. Чапаева, ул. Заводская, ул. Пушкина, пер. 1 – Ленинский, пер 2 Ленинский, ул. Немкова, ул. Розы Люксембург, ул. Садовая, И.П. Корнев, И.П. Стародубцев, ИК-5 ( жилая зона) Жилводсервис, ЭкоГрад, Асфальтовый завод, Базовая станция состовой связи.</text:p>
          </table:table-cell>
          <table:table-cell office:value-type="string" table:number-columns-spanned="1" table:number-rows-spanned="2" table:style-name="ce28">
            <text:p>07:45 - 08:00</text:p>
          </table:table-cell>
          <table:table-cell office:value-type="string" table:number-columns-spanned="1" table:number-rows-spanned="2" table:style-name="ce29">
            <text:p>18.03.2025г.</text:p>
          </table:table-cell>
          <table:table-cell table:number-columns-repeated="1637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07:45 - 08:00</text:p>
          </table:table-cell>
          <table:table-cell office:value-type="date" office:date-value="2025-03-19T00:00:00" table:style-name="ce27">
            <text:p>19.03.2025</text:p>
          </table:table-cell>
          <table:table-cell table:number-columns-repeated="16378" table:style-name="ce1"/>
        </table:table-row>
        <table:table-row table:style-name="ro2">
          <table:table-cell office:value-type="float" office:value="19" table:style-name="ce19">
            <text:p>19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9"/>
          <table:table-cell table:style-name="ce1"/>
          <table:table-cell table:style-name="ce10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9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3-17T06:39:47Z</dc:date>
    <meta:print-date>2023-03-09T06:52:28Z</meta:print-date>
    <meta:editing-cycles>53</meta:editing-cycles>
    <meta:editing-duration>PT4772S</meta:editing-duration>
  </office:meta>
</office:document-meta>
</file>