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7">
            <text:p>ВЛ 10 кВ №5 ПС 110/35/10 кВ "Нарышкинская"<text:s/></text:p>
          </table:table-cell>
          <table:table-cell office:value-type="string" table:number-columns-spanned="1" table:number-rows-spanned="3" table:style-name="ce17">
            <text:p>Оперативные переключения для обеспечения плановых работ смежной сетевой организации по Урицкому району электрических сетей филиала ПАО "МРСК Цетра" - "Орелэнерго".</text:p>
          </table:table-cell>
          <table:table-cell office:value-type="string" table:number-columns-spanned="1" table:number-rows-spanned="3" table:style-name="ce20">
            <text:p>п. Нарышкино<text:s/><text:span text:style-name="T2">ФИДЕР №5<text:s/></text:span>ул. 1 – Комсомольская, ул. Лескова, ул. 2 – Комсомольская, ул. Октябрьская, <text:s/>пер. 2- Октябрьский, пер. 3 – Октябрьский, ул. Урицкого, ул. Немкова, ул. Привокзальная, ул. Ленина д.111 – д.272, ул. Горького, пер. 2 – Ленинский, ул. Тургенева, ул. Русанова, ул. Ревкова, ул. Чернышевского, пер. 1 – Октябрьский, ул. Зеленый Ров, м-н Строителей, ул. Краснопрудная д.37 – д.39, ул. Лермонтова, ул. Горького, пер. Советский, пер. Лесной, ул. Артема, ул. Гагарина, ул. Соловьиная Роща.<text:s/></text:p>
          </table:table-cell>
          <table:table-cell office:value-type="string" table:number-columns-spanned="1" table:number-rows-spanned="2" table:style-name="ce17">
            <text:p>07:45 - 08:00</text:p>
          </table:table-cell>
          <table:table-cell office:value-type="string" table:number-columns-spanned="1" table:number-rows-spanned="2" table:style-name="ce19">
            <text:p>27.03.2025г.</text:p>
          </table:table-cell>
          <table:table-cell table:number-columns-repeated="1637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07:45 - 08:00</text:p>
          </table:table-cell>
          <table:table-cell office:value-type="date" office:date-value="2025-03-28T00:00:00" table:style-name="ce9">
            <text:p>28.03.2025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float" office:value="23" table:style-name="ce13">
            <text:p>23</text:p>
          </table:table-cell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1"/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1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4" table:style-name="ce11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1">
            <text:p>32</text:p>
          </table:table-cell>
          <table:table-cell table:number-columns-repeated="2" table:style-name="ce4"/>
          <table:table-cell table:style-name="ce1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1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1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1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3-26T06:14:23Z</dc:date>
    <meta:print-date>2023-03-09T06:52:28Z</meta:print-date>
    <meta:editing-cycles>53</meta:editing-cycles>
    <meta:editing-duration>PT4772S</meta:editing-duration>
  </office:meta>
</office:document-meta>
</file>