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<text:s/>ТП 005</text:p>
          </table:table-cell>
          <table:table-cell office:value-type="string" table:number-columns-spanned="1" table:number-rows-spanned="2" table:style-name="ce15">
            <text:p>Установка опор, замена силового трансформатора.</text:p>
          </table:table-cell>
          <table:table-cell office:value-type="string" table:number-columns-spanned="1" table:number-rows-spanned="2" table:style-name="ce16">
            <text:p>п. Нарышкино: ул. Садовая д.1 - д.49; ул. Садовая д.2(А), 2(Б), 3(А), 4(А), 9(А), 9(Б), 10(А), 10(Б); ул. Садовая - скважина, ул. Садовая -ГРП, ул. Садовая м-н "Снежанна", ул. 129 Стрелковой Дивизии <text:s/>д.4,6,8,10, 10(А), 12.</text:p>
          </table:table-cell>
          <table:table-cell office:value-type="string" table:number-columns-spanned="1" table:number-rows-spanned="2" table:style-name="ce14">
            <text:p>09:30 - 14:00</text:p>
          </table:table-cell>
          <table:table-cell office:value-type="string" table:number-columns-spanned="1" table:number-rows-spanned="2" table:style-name="ce17">
            <text:p>10.04.2025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4-09T06:06:50Z</dc:date>
    <meta:print-date>2023-03-09T06:52:28Z</meta:print-date>
    <meta:editing-cycles>53</meta:editing-cycles>
    <meta:editing-duration>PT4772S</meta:editing-duration>
  </office:meta>
</office:document-meta>
</file>