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Реклоузер №4 ( ТП 001, ТП 010, ТП 043, ТП 051)</text:p>
          </table:table-cell>
          <table:table-cell office:value-type="string" table:number-columns-spanned="1" table:number-rows-spanned="2" table:style-name="ce15">
            <text:p>Ремонт ЛР 10 кВ №15.</text:p>
          </table:table-cell>
          <table:table-cell office:value-type="string" table:number-columns-spanned="1" table:number-rows-spanned="2" table:style-name="ce16">
            <text:p>п. Нарышкино: <text:s/>ул. Ленина д. 168 - д.196; пер. 1й Октябрьский; пер. 2й Октябрьский; м-рн Строителей; ул. Краснопрудная; ул. Лескова; ул. 1я Комсомольская; ул. 2я Комсомольская; ул. Зеленый Ров; ул. Урицкого; ул. Лермонтова; ул. Октябрьская; Соловьиная Роща.</text:p>
          </table:table-cell>
          <table:table-cell office:value-type="string" table:number-columns-spanned="1" table:number-rows-spanned="2" table:style-name="ce14">
            <text:p>09:30 - 12:00</text:p>
          </table:table-cell>
          <table:table-cell office:value-type="string" table:number-columns-spanned="1" table:number-rows-spanned="2" table:style-name="ce17">
            <text:p>30.04.2025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4-29T06:49:39Z</dc:date>
    <meta:print-date>2023-03-09T06:52:28Z</meta:print-date>
    <meta:editing-cycles>53</meta:editing-cycles>
    <meta:editing-duration>PT4772S</meta:editing-duration>
  </office:meta>
</office:document-meta>
</file>