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2">
            <text:p>Информация о планируемом вводе в ремонт и выводе из ремонта электросетевых объектов АО «Орелоблэнерго» 2025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3">
            <text:p>№ п/п</text:p>
          </table:table-cell>
          <table:table-cell office:value-type="string" table:number-columns-spanned="1" table:number-rows-spanned="2" table:style-name="ce13">
            <text:p>Отключаемый объект</text:p>
          </table:table-cell>
          <table:table-cell office:value-type="string" table:number-columns-spanned="1" table:number-rows-spanned="2" table:style-name="ce13">
            <text:p>Цель отключения</text:p>
          </table:table-cell>
          <table:table-cell office:value-type="string" table:number-columns-spanned="1" table:number-rows-spanned="2" table:style-name="ce13">
            <text:p>Адрес</text:p>
          </table:table-cell>
          <table:table-cell office:value-type="string" table:number-columns-spanned="1" table:number-rows-spanned="2" table:style-name="ce13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4">
            <text:p><text:s/>ТП 005</text:p>
          </table:table-cell>
          <table:table-cell office:value-type="string" table:number-columns-spanned="1" table:number-rows-spanned="2" table:style-name="ce15">
            <text:p>Замена оборудования ТП.</text:p>
          </table:table-cell>
          <table:table-cell office:value-type="string" table:number-columns-spanned="1" table:number-rows-spanned="2" table:style-name="ce16">
            <text:p>п. Нарышкино: ул. Садовая д.1 - д.49; ул. Садовая д.2(А), 2(Б), 3(А), 4(А), 9(А), 9(Б), 10(А), 10(Б); ул. Садовая - скважина, ул. Садовая -ГРП, ул. Садовая м-н "Снежанна", ул. 129 Стрелковой Дивизии <text:s/>д.4,6,8,10, 10(А), 12.</text:p>
          </table:table-cell>
          <table:table-cell office:value-type="string" table:number-columns-spanned="1" table:number-rows-spanned="2" table:style-name="ce14">
            <text:p>13:00 - 16:30</text:p>
          </table:table-cell>
          <table:table-cell office:value-type="string" table:number-columns-spanned="1" table:number-rows-spanned="2" table:style-name="ce17">
            <text:p>22.05.2025.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2">
          <table:table-cell office:value-type="float" office:value="13" table:style-name="ce8">
            <text:p>13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2">
          <table:table-cell office:value-type="float" office:value="15" table:style-name="ce8">
            <text:p>15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float" office:value="16" table:style-name="ce8">
            <text:p>16</text:p>
          </table:table-cell>
          <table:table-cell table:number-columns-repeated="4"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7" table:style-name="ce8">
            <text:p>1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8" table:style-name="ce8">
            <text:p>18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19" table:style-name="ce8">
            <text:p>19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1" table:style-name="ce8">
            <text:p>21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2" table:style-name="ce8">
            <text:p>22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9"/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9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9">
            <text:p>31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9">
            <text:p>32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9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9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9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9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9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9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9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9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9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9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9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9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9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5-05-21T11:56:39Z</dc:date>
    <meta:print-date>2023-03-09T06:52:28Z</meta:print-date>
    <meta:editing-cycles>53</meta:editing-cycles>
    <meta:editing-duration>PT4772S</meta:editing-duration>
  </office:meta>
</office:document-meta>
</file>