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2" table:style-name="ce12">
            <text:p>Информация о планируемом вводе в ремонт и выводе из ремонта электросетевых объектов АО «Орелоблэнерго» 2025 год.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3">
            <text:p>№ п/п</text:p>
          </table:table-cell>
          <table:table-cell office:value-type="string" table:number-columns-spanned="1" table:number-rows-spanned="2" table:style-name="ce13">
            <text:p>Отключаемый объект</text:p>
          </table:table-cell>
          <table:table-cell office:value-type="string" table:number-columns-spanned="1" table:number-rows-spanned="2" table:style-name="ce13">
            <text:p>Цель отключения</text:p>
          </table:table-cell>
          <table:table-cell office:value-type="string" table:number-columns-spanned="1" table:number-rows-spanned="2" table:style-name="ce13">
            <text:p>Адрес</text:p>
          </table:table-cell>
          <table:table-cell office:value-type="string" table:number-columns-spanned="1" table:number-rows-spanned="2" table:style-name="ce13">
            <text:p>Период откл.</text:p>
          </table:table-cell>
          <table:table-cell office:value-type="string" table:style-name="ce5">
            <text:p>Время откл.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о согласованию с потребителями в период: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number-columns-spanned="1" table:number-rows-spanned="2" table:style-name="ce13">
            <text:p>1</text:p>
          </table:table-cell>
          <table:table-cell office:value-type="string" table:number-columns-spanned="1" table:number-rows-spanned="2" table:style-name="ce14">
            <text:p>ВЛ 10 кВ №5 ПС 110/35/10 кВ "Нарышкинская" отпайка на больницу.</text:p>
          </table:table-cell>
          <table:table-cell office:value-type="string" table:number-columns-spanned="1" table:number-rows-spanned="2" table:style-name="ce14">
            <text:p>Техническое обслуживание реклоузера №5.</text:p>
          </table:table-cell>
          <table:table-cell office:value-type="string" table:number-columns-spanned="1" table:number-rows-spanned="2" table:style-name="ce15">
            <text:p>п. Нарышкино: ул. Горького, пер. Советский, пер. Лесной, ул. Чернышеского, ул. Ревкова, ул. Тургенева, ул. Русанова, Вышка сотовой связи, ХПП, ЦРБ, котельная ЦРБ, Нефтебаза, ДЭО, Алтей.</text:p>
          </table:table-cell>
          <table:table-cell office:value-type="string" table:number-columns-spanned="1" table:number-rows-spanned="2" table:style-name="ce17">
            <text:p>10:00 - 12:00</text:p>
          </table:table-cell>
          <table:table-cell office:value-type="string" table:number-columns-spanned="1" table:number-rows-spanned="2" table:style-name="ce16">
            <text:p>08.08.2025г.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2" table:visibility="collapse">
          <table:table-cell office:value-type="float" office:value="13" table:style-name="ce8">
            <text:p>13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2">
          <table:table-cell office:value-type="float" office:value="15" table:style-name="ce8">
            <text:p>15</text:p>
          </table:table-cell>
          <table:table-cell table:number-columns-repeated="4" table:style-name="ce9"/>
          <table:table-cell table:style-name="ce10"/>
          <table:table-cell table:number-columns-repeated="16378" table:style-name="ce1"/>
        </table:table-row>
        <table:table-row table:style-name="ro2">
          <table:table-cell office:value-type="float" office:value="16" table:style-name="ce8">
            <text:p>16</text:p>
          </table:table-cell>
          <table:table-cell table:number-columns-repeated="4" table:style-name="ce9"/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17" table:style-name="ce8">
            <text:p>17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18" table:style-name="ce8">
            <text:p>18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19" table:style-name="ce8">
            <text:p>19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0" table:style-name="ce8">
            <text:p>20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1" table:style-name="ce8">
            <text:p>21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2" table:style-name="ce8">
            <text:p>22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3" table:style-name="ce8">
            <text:p>23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3" table:style-name="ce9"/>
          <table:table-cell table:style-name="ce1"/>
          <table:table-cell table:style-name="ce11"/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3" table:style-name="ce9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9">
            <text:p>31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9">
            <text:p>32</text:p>
          </table:table-cell>
          <table:table-cell table:number-columns-repeated="2" table:style-name="ce4"/>
          <table:table-cell table:style-name="ce9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3" table:style-name="ce9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4" table:style-name="ce9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5" table:style-name="ce9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6" table:style-name="ce9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7" table:style-name="ce9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8" table:style-name="ce9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9" table:style-name="ce9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0" table:style-name="ce9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1" table:style-name="ce9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2" table:style-name="ce9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3" table:style-name="ce9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4" table:style-name="ce9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5" table:style-name="ce9">
            <text:p>45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спетчер</meta:initial-creator>
    <dc:creator>Диспетчер</dc:creator>
    <meta:creation-date>2016-02-18T10:38:25Z</meta:creation-date>
    <dc:date>2025-08-06T06:19:27Z</dc:date>
    <meta:print-date>2023-03-09T06:52:28Z</meta:print-date>
    <meta:editing-cycles>53</meta:editing-cycles>
    <meta:editing-duration>PT4772S</meta:editing-duration>
  </office:meta>
</office:document-meta>
</file>